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twee bijgebouwen en een terrasoverkapping aan Garderbroekerweg 8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2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0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twee bijgebouwen en een terrasoverkapping aan Garderbroekerweg 86 Kootwijkerbro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04</meta:user-defined>
    <meta:user-defined meta:name="OVERHEIDop.GmbID/DC.identifier">gmb-2022-222004</meta:user-defined>
    <meta:user-defined meta:name="OVERHEIDop.versieInformatie"/>
  </office:meta>
</office:document-meta>
</file>