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rhorst 4 Ede, het bouwen van een cultureel centrum met o.a. bijeenkomstfuncties, kinderdagverblijf en logies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1</text:p>
            <text:p text:style-name="common-al">Zaaknummer 2021W28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0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rhorst 4 Ede, het bouwen van een cultureel centrum met o.a. bijeenkomstfuncties, kinderdagverblijf en logiesfunctie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01</meta:user-defined>
    <meta:user-defined meta:name="OVERHEIDop.GmbID/DC.identifier">gmb-2022-222001</meta:user-defined>
    <meta:user-defined meta:name="OVERHEIDop.versieInformatie"/>
  </office:meta>
</office:document-meta>
</file>