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Blaakweg 4 Harskamp, het bouw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1</text:p>
            <text:p text:style-name="common-al">Zaaknummer 2021W05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0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0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0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Blaakweg 4 Harskamp, het bouwen van een mantelzorgwoning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00</meta:user-defined>
    <meta:user-defined meta:name="OVERHEIDop.GmbID/DC.identifier">gmb-2022-222000</meta:user-defined>
    <meta:user-defined meta:name="OVERHEIDop.versieInformatie"/>
  </office:meta>
</office:document-meta>
</file>