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5, 9711 KB Groningen – verbouw ten behoeve van het realiseren van 5 appartementen (ontvangstdatum 23-12-2021, dossiernummer 202178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ddingestraat 5, 9711 KB Groningen – verbouw ten behoeve van het realiseren van 5 appartementen (ontvangstdatum 23-12-2021, dossiernummer 202178686)</meta:user-defined>
    <meta:user-defined meta:name="DCTERMS.W3CDTF/DCTERMS.available">2022-01-04</meta:user-defined>
    <meta:user-defined meta:name="DCTERMS.W3CDTF/OVERHEIDop.jaargang">2022</meta:user-defined>
    <meta:user-defined meta:name="OVERHEIDop.publicationIssue">2220</meta:user-defined>
    <meta:user-defined meta:name="OVERHEIDop.GmbID/DC.identifier">gmb-2022-2220</meta:user-defined>
    <meta:user-defined meta:name="OVERHEIDop.versieInformatie"/>
  </office:meta>
</office:document-meta>
</file>