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Kooiweg 0 Bennekom, het kappen van 3 schiet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1</text:p>
            <text:p text:style-name="common-al">Zaaknummer 2020W19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9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Kooiweg 0 Bennekom, het kappen van 3 schietwilgen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99</meta:user-defined>
    <meta:user-defined meta:name="OVERHEIDop.GmbID/DC.identifier">gmb-2022-221999</meta:user-defined>
    <meta:user-defined meta:name="OVERHEIDop.versieInformatie"/>
  </office:meta>
</office:document-meta>
</file>