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oge Valksedijk 12 Ede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1</text:p>
            <text:p text:style-name="common-al">Zaaknummer 2020W12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9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oge Valksedijk 12 Ede, het kappen van 2 bom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98</meta:user-defined>
    <meta:user-defined meta:name="OVERHEIDop.GmbID/DC.identifier">gmb-2022-221998</meta:user-defined>
    <meta:user-defined meta:name="OVERHEIDop.versieInformatie"/>
  </office:meta>
</office:document-meta>
</file>