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ispelweg 3  Lunteren, melden uitbreiding van gebouw D met een mestoverkapping, werktuigenberging en spoel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ispelweg 3  Lunteren, melden uitbreiding van gebouw D met een mestoverkapping, werktuigenberging en spoelplaats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2</meta:user-defined>
    <meta:user-defined meta:name="OVERHEIDop.GmbID/DC.identifier">gmb-2022-221992</meta:user-defined>
    <meta:user-defined meta:name="OVERHEIDop.versieInformatie"/>
  </office:meta>
</office:document-meta>
</file>