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Tuinhof 1 t/m 10 Ameide en Meidoornlaan 2a t/m 2r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Tuinhof 1, 2, 3, 4, 5, 6, 7, 8 en 10 te Ameide (datum besluit: 12 mei 2022, zaaknummer VHL380717)</text:p>
            <text:p text:style-name="common-al"/>
            <text:p text:style-name="common-al">Meidoornlaan 2a, 2b, 2c, 2d, 2e, 2f, 2g, 2h, 2k, 2m, 2n, 2p, 2r te Ameide (datum besluit: 12 mei 2022, zaaknummer VHL380717)</text:p>
            <text:p text:style-name="common-al"/>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9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0717</meta:user-defined>
    <dc:language>nl</dc:language>
    <meta:user-defined meta:name="OVERHEIDop.locatietype/OVERHEIDop.gebiedsmarkering">Punt</meta:user-defined>
    <meta:user-defined meta:name="DC.title">Besluit nummeraanduiding, toekennen adres/huisnummer, De Tuinhof 1 t/m 10 Ameide en Meidoornlaan 2a t/m 2r te Ameide.</meta:user-defined>
    <meta:user-defined meta:name="DCTERMS.W3CDTF/DCTERMS.available">2022-05-18</meta:user-defined>
    <meta:user-defined meta:name="DCTERMS.W3CDTF/OVERHEIDop.jaargang">2022</meta:user-defined>
    <meta:user-defined meta:name="OVERHEIDop.externeBijlage">De Tuinhof en Meidoornlaan Ameide|exb-2022-28067</meta:user-defined>
    <meta:user-defined meta:name="OVERHEIDop.publicationIssue">221985</meta:user-defined>
    <meta:user-defined meta:name="OVERHEIDop.GmbID/DC.identifier">gmb-2022-221985</meta:user-defined>
    <meta:user-defined meta:name="OVERHEIDop.versieInformatie"/>
  </office:meta>
</office:document-meta>
</file>