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n Kerkhoff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6</text:p>
            <text:p text:style-name="common-al">Aangevraagd op 13 mei 2022</text:p>
            <text:p text:style-name="common-al">het bouwen van een erker aan de voorzij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19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76</meta:user-defined>
    <meta:user-defined meta:name="DCTERMS.abstract">het bouwen van een erker aan de voorzijde</meta:user-defined>
    <dc:language>nl</dc:language>
    <meta:user-defined meta:name="OVERHEIDop.locatietype/OVERHEIDop.gebiedsmarkering">Adres</meta:user-defined>
    <meta:user-defined meta:name="DC.title">Aangevraagde omgevingsvergunning van den Kerkhoffstraat 5 in Sint-Michielsgest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84</meta:user-defined>
    <meta:user-defined meta:name="OVERHEIDop.GmbID/DC.identifier">gmb-2022-221984</meta:user-defined>
    <meta:user-defined meta:name="OVERHEIDop.versieInformatie"/>
  </office:meta>
</office:document-meta>
</file>