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eelandsestraat 70,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Zeelandsestraat 70, Millingen aan de Rijn’ is vastgesteld. Het vastgestelde bestemmingsplan ligt vanaf 19 mei 2022 gedurende zes weken voor een ieder ter inzage.</text:p>
            <text:p text:style-name="common-al">
            <text:span text:style-name="nadrukvet">Het plan</text:span>
          </text:p>
            <text:p text:style-name="common-al">Met het plan vervalt de agrarische bestemming op de locatie aan de Zeelandsestraat 70 in Millingen aan de Rijn. De agrarische activiteiten, inclusief de agrarische nevenactiviteiten worden volledig beëindigd. De vergunningen voor de veehouderij worden ingetrokken en de diverse stallen bedoeld voor de geitenhouderij worden gesloopt. In ruil hiervoor wordt de bouw van vier nieuwe woningen mogelijk gemaakt naast de bestaande woning ter plaatse. Ook wordt de ontwikkeling landschappelijk ingepast.</text:p>
            <text:p text:style-name="common-al">
            <text:span text:style-name="nadrukvet">Inzage</text:span>
          </text:p>
            <text:p text:style-name="common-al">Het vastgestelde bestemmingsplan ‘Zeelandsestraat 70, Millingen aan de Rijn’ ligt overeenkomstig het bepaalde in artikel 3.8 Wet ruimtelijke ordening met ingang van 19 mei 2022 gedurende zes weken voor een ieder ter inzage. Het plan is digitaal beschikbaar en raadpleegbaar op:</text:p>
            <text:p text:style-name="common-al">
            <text:a xlink:href="http://www.ruimtelijkeplannen.nl/?planidn=NL.IMRO.1945.BPZEELANDSESTR70-VSG1" xlink:type="simple">http://www.ruimtelijkeplannen.nl/?planidn=NL.IMRO.1945.BPZEELANDSESTR70-VSG1</text:a>
          </text:p>
            <text:p text:style-name="common-al">Daarnaast is het vastgestelde bestemmingsplan op afspraak in te zien in het gemeentehuis, Dorpsplein 1 te Groesbeek. Voor het maken van een afspraak kunt u contact opnemen met de heer T. Onderstal, telefoonnummer 06 14 62 49 21.</text:p>
            <text:p text:style-name="common-al">Tegen het besluit tot vaststelling van het bestemmingsplan kan beroep worden ingesteld. De beroepstermijn loopt van 20 mei 2022 tot en met 30 juni 2022.</text:p>
            <text:p text:style-name="common-al">
            <text:span text:style-name="nadrukvet">Beroep</text:span>
          </text:p>
            <text:p text:style-name="common-al">Gedurende de hierboven genoemde termijn kan door belanghebbenden tegen het vaststellingsbesluit en bovengenoemd vastgesteld ruimtelijk plan beroep worden ingesteld bij de Afdeling bestuursrechtspraak van de Raad van State.</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temmingsplan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temmingsplan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ondertekening_id1-3-2-2-1">
            <text:p>Groesbeek, 18 mei 2022</text:p>
            <text:p><text:span text:style-name="functie">Het college van burgemeester en wethouders,</text:span></text:p>
            <text:p><text:span text:style-name="deze">Namens deze:</text:span></text:p>
            <text:p><text:span text:style-name="ondertekening_naam"><text:span text:style-name="voornaam">Mw. K. van der Velden, teamleider Ruimtelijke Ontwikkelin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9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ZEELANDSESTR70-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Zeelandsestraat 70, Millingen aan de Rijn'</meta:user-defined>
    <meta:user-defined meta:name="DCTERMS.W3CDTF/DCTERMS.available">2022-05-18</meta:user-defined>
    <meta:user-defined meta:name="DCTERMS.W3CDTF/OVERHEIDop.jaargang">2022</meta:user-defined>
    <meta:user-defined meta:name="OVERHEIDop.publicationIssue">221978</meta:user-defined>
    <meta:user-defined meta:name="OVERHEIDop.GmbID/DC.identifier">gmb-2022-221978</meta:user-defined>
    <meta:user-defined meta:name="OVERHEIDop.versieInformatie"/>
  </office:meta>
</office:document-meta>
</file>