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onverblijf voor het huisvesten van twintig seizoenarbeiders op het terrein, Middenvliet 13A,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vliet 13A, 1787PN Julianadorp: het oprichten van een woonverblijf voor het huisvesten van twintig seizoenarbeiders op het terrein</text:p>
            <text:p text:style-name="common-al">Datum ontvangst: 13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197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woonverblijf voor het huisvesten van twintig seizoenarbeiders op het terrein op locatie Middenvliet 13A, 1787PN Julianadorp</meta:user-defined>
    <dc:language>nl</dc:language>
    <meta:user-defined meta:name="OVERHEIDop.locatietype/OVERHEIDop.gebiedsmarkering">Punt</meta:user-defined>
    <meta:user-defined meta:name="DC.title">Aangevraagde omgevingsvergunning oprichten van een woonverblijf voor het huisvesten van twintig seizoenarbeiders op het terrein, Middenvliet 13A, 1787PN Julianador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1976</meta:user-defined>
    <meta:user-defined meta:name="OVERHEIDop.GmbID/DC.identifier">gmb-2022-221976</meta:user-defined>
    <meta:user-defined meta:name="OVERHEIDop.versieInformatie"/>
  </office:meta>
</office:document-meta>
</file>