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ens, Hearedyk 2 b het bouwen van een werkplaats met vier logies fun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ens, Hearedyk 2 b OV20211131 het bouwen van een werkplaats met vier logies functies (19 oktober 2021)</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9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tens, Hearedyk 2 b het bouwen van een werkplaats met vier logies functies</meta:user-defined>
    <meta:user-defined meta:name="DCTERMS.W3CDTF/DCTERMS.available">2022-01-20</meta:user-defined>
    <meta:user-defined meta:name="DCTERMS.W3CDTF/OVERHEIDop.jaargang">2022</meta:user-defined>
    <meta:user-defined meta:name="OVERHEIDop.publicationIssue">22197</meta:user-defined>
    <meta:user-defined meta:name="OVERHEIDop.GmbID/DC.identifier">gmb-2022-22197</meta:user-defined>
    <meta:user-defined meta:name="OVERHEIDop.versieInformatie"/>
  </office:meta>
</office:document-meta>
</file>