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Lippertspad ongenummerd (kadastraal bekend gemeente Heteren, sectie E, nummers 923 en 929) te Indoor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stoken van snoeihout. De volgende stookontheffing is verleend:</text:p>
            <text:p text:style-name="common-al">
            <text:span text:style-name="nadrukvet">Locatie: </text:span>Lippertspad ongenummerd (kadastraal bekend gemeente Heteren, sectie E, nummers 923 en 929) te Indoornik</text:p>
            <text:p text:style-name="common-al">
            <text:span text:style-name="nadrukvet">Zaaknummer: </text:span>STO-22-0933</text:p>
            <text:p text:style-name="common-al">
            <text:span text:style-name="nadrukvet">Datum besluit:</text:span> 16 me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Stok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7 me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195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95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95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stookontheffing Lippertspad ongenummerd (kadastraal bekend gemeente Heteren, sectie E, nummers 923 en 929) te Indoornik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959</meta:user-defined>
    <meta:user-defined meta:name="OVERHEIDop.GmbID/DC.identifier">gmb-2022-221959</meta:user-defined>
    <meta:user-defined meta:name="OVERHEIDop.versieInformatie"/>
  </office:meta>
</office:document-meta>
</file>