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vier bomen - Kletsterlaan 1, 9207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letsterlaan 1, 9207AG Drachten, de kap van vier bomen, ontvangen: 16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1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letsterlaan 1, 9207AG Drachten, de kap van vier bomen, ontvangen: 16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vier bomen - Kletsterlaan 1, 9207AG Drach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95</meta:user-defined>
    <meta:user-defined meta:name="OVERHEIDop.GmbID/DC.identifier">gmb-2022-22195</meta:user-defined>
    <meta:user-defined meta:name="OVERHEIDop.versieInformatie"/>
  </office:meta>
</office:document-meta>
</file>