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parkeerplaatsen ten behoeve van laden elektrische auto's</text:p>
      <text:section text:name="regeling_id1-3-2" text:style-name="regeling">
        <text:section text:name="aanhef_id1-3-2-1" text:style-name="aanhef">
          <text:section text:name="preambule_id1-3-2-1-1" text:style-name="preambule">
            <text:p text:style-name="al">2022-238323</text:p>
          </text:section>
        </text:section>
        <text:section text:name="regeling-tekst_id1-3-2-2" text:style-name="regeling-tekst">
          <text:section text:name="artikel_id1-3-2-2-1" text:style-name="artikel">
            <text:p text:style-name="artikel_kop_titel"><text:span text:style-name="artikel_kop_label"/> </text:p>
            <text:p text:style-name="al">Het aanwijzen van parkeerplaatsen voor het opladen van elektrische auto’s, op de volgende locaties:</text:p>
            <text:list text:style-name="id1-3-2-2-1-3">
              <text:list-item text:style-override="id1-3-2-2-1-3-1">
                <text:number>a.</text:number>
                <text:p text:style-name="al">Twee parkeerplaatsen aan de Maandagsdijk 1a te Barchem (SVBV Barchem) </text:p>
                <text:p text:style-name="al">b. Twee parkeerplaatsen aan de Oosterbleek te Lochem (ter hoogte van huisnummer 50)</text:p>
              </text:list-item>
            </text:list>
            <text:p text:style-name="al">c. Twee parkeerplaatsen aan de Margrietlaan te Lochem (ter hoogte van huisnummer 20a)</text:p>
            <text:p text:style-name="al">d. Twee parkeerplaatsen aan de Meindert Hobbemalaan te Lochem (ter hoogte van huisnummer 16)</text:p>
            <text:p text:style-name="al">e. Twee parkeerplaatsen aan de Oldenhof te Gorssel (ter hoogte van huisnummer 45)</text:p>
            <text:p text:style-name="al"> f. Twee parkeerplaatsen aan de Westermark te Laren (ter hoogte van huisnummer 76)</text:p>
            <text:p text:style-name="al">Een en ander zoals weergegeven op de bij het verkeersbesluit behorende situatietekeningen.</text:p>
            <text:p text:style-name="al">
            <text:span text:style-name="nadrukvet">Het college van burgemeester en wethouders van de gemeente Lochem;</text:span>
          </text:p>
            <text:p text:style-name="al">Gelet op de bepalingen in de Wegenwet, Wegenverkeerswet 1994, het Besluit Administratieve bepalingen inzake het Wegverkeer (BABW) en de Algemene Wet Bestuursrecht;</text:p>
            <text:p text:style-name="al">
            <text:span text:style-name="nadrukvet">Overwegende:</text:span>
          </text:p>
            <text:p text:style-name="al">Dat op grond van artikel 15, eerste lid, van de Wegenverkeerswet 1994 een verkeersbesluit moet worden genomen voor de plaatsing of verwijdering van de bij algemene maatregel van bestuur aangewezen verkeerstekens, en onderborden voor zover daardoor een gebod of verbod ontstaat of wordt gewijzigd, geschiedt krachtens een verkeersbesluit.</text:p>
            <text:p text:style-name="al">
            <text:span text:style-name="nadrukvet">Uit het oogpunt van:</text:span>De in artikel 2 van de Wegenverkeerswet 1994, genoemde doelstelling:</text:p>
            <text:list text:style-name="id1-3-2-2-1-14">
              <text:list-item text:style-override="id1-3-2-2-1-14-1">
                <text:number>1.</text:number>
                <text:p text:style-name="al">Het in stand houden van de weg en het waarborgen van de bruikbaarheid daarvan;</text:p>
              </text:list-item>
              <text:list-item text:style-override="id1-3-2-2-1-14-2">
                <text:number>2.</text:number>
                <text:p text:style-name="al">Het voorkomen of beperken van door het verkeer veroorzaakte overlast, hinder of schade alsmede de gevolgen voor het milieu, bedoeld in de Wet milieubeheer.</text:p>
              </text:list-item>
              <text:list-item text:style-override="id1-3-2-2-1-14-3">
                <text:number>3.</text:number>
                <text:p text:style-name="al">De vastgestelde regels kunnen voorts strekken tot het bevorderen van een doelmatig of zuinig energiegebruik.</text:p>
              </text:list-item>
            </text:list>
            <text:p text:style-name="al">
            <text:span text:style-name="nadrukvet">Is het gewenst om:</text:span>
          </text:p>
            <text:p text:style-name="al">Op genoemde locaties, doormiddel van het plaatsen van het bord E04 en een onderbord ‘opladen elektrische voertuigen’, parkeerplaatsen aan te wijzen voor op het opladen van elektrische auto’s.</text:p>
            <text:p text:style-name="al">
            <text:span text:style-name="nadrukvet">Op grond van de volgende motivering:</text:span>Elektrisch rijden is in opmars. Om deze ontwikkeling te faciliteren zijn in het hele land oplaadpunten nodig waar eigenaren van elektrische auto's hun voertuig kunnen opladen. Gebruikers van een oplaadpaal zijn eigenaren van een elektrische auto; dit kunnen bedrijven en overheidsinstanties zijn, maar ook lokale inwoners en passanten. De verwachting is dat het aantal elektrische auto’s sterk zal toenemen.  De gemeente Lochem wil het elektrisch vervoer bevorderen. Daarom laat de gemeente Lochem parkeervoorzieningen voor het opladen van elektrische voertuigen inrichten. Hiervoor worden parkeerplaatsen gereserveerd op genoemde locaties. Lochem Energie heeft een verzoek gedaan om parkeerplaatsen aan te wijzen op bovengenoemde locaties ten behoeve van elektrisch rijden.</text:p>
            <text:p text:style-name="al">
            <text:span text:style-name="nadrukvet">Beheer on onderhoud</text:span>
          </text:p>
            <text:p text:style-name="al">De locaties zijn in eigendom en/of beheer van de gemeente Lochem.</text:p>
            <text:p text:style-name="al">
            <text:span text:style-name="nadrukvet">Gehoord:</text:span>
          </text:p>
            <text:p text:style-name="al">Overeenkomstig artikel 24 van het Besluit Administratieve bepalingen inzake het Wegverkeer is het verplicht om overleg te plegen met de politie over de voorgenomen maatregel. De politie heeft geen bezwaren tegen de voorgenomen maatregelen. </text:p>
            <text:p text:style-name="al">
            <text:span text:style-name="nadrukvet">Besluit:</text:span>
          </text:p>
            <text:p text:style-name="al">1. Op de volgende locaties twee parkeerplaatsen aan wijzen voor het opladen van elektrische voertuigen door middel van plaatsen bord E04 en een onderbord ‘opladen elektrische voertuigen’ van bijlage 1 van het RVV 1990 en deze te Het aanwijzen van parkeerplaatsen voor het opladen van elektrische auto’s, op de volgende locaties:</text:p>
            <text:p text:style-name="al">a. Twee parkeerplaatsen aan de Maandagsdijk 1a te Barchem (SVBV Barchem) </text:p>
            <text:p text:style-name="al">b. Twee parkeerplaatsen aan de Oosterbleek te Lochem (ter hoogte van huisnummer 50)</text:p>
            <text:p text:style-name="al">c. Twee parkeerplaatsen aan de Margrietlaan te Lochem (ter hoogte van huisnummer 20a)</text:p>
            <text:p text:style-name="al">d. Twee parkeerplaatsen aan de Meindert Hobbemalaan te Lochem (ter hoogte van huisnummer 16)</text:p>
            <text:p text:style-name="al">e. Twee parkeerplaatsen aan de Oldenhof te Gorssel (ter hoogte van huisnummer 45)</text:p>
            <text:p text:style-name="al"> f. Twee parkeerplaatsen aan de Westermark te Laren (ter hoogte van huisnummer 76)</text:p>
            <text:p text:style-name="al">Een en ander zoals weergegeven op de bij het verkeersbesluit behorende situatietekeningen.</text:p>
            <text:p text:style-name="al">
            <text:span text:style-name="nadrukvet">Overige relevante informatie</text:span>
          </text:p>
            <text:p text:style-name="al">Dit besluit wordt in afschrift verzonden aan:</text:p>
            <text:list text:style-name="id1-3-2-2-1-33">
              <text:list-item text:style-override="id1-3-2-2-1-33-1">
                <text:number>1.</text:number>
                <text:p text:style-name="al">Politie Oost Nederland, District IJsselstreek, Postbus 618 7300 AP Apeldoorn</text:p>
              </text:list-item>
              <text:list-item text:style-override="id1-3-2-2-1-33-2">
                <text:number>2.</text:number>
                <text:p text:style-name="al">VNOG Brandweer IJsselstreek, afd. preparatie, Postbus 234, 7300 AE Apeldoorn</text:p>
              </text:list-item>
            </text:list>
            <text:p text:style-name="al">
            <text:span text:style-name="nadrukvet">Bezwaar</text:span>
          </text:p>
            <text:p text:style-name="al">Iedere belanghebbende kan binnen 6 weken na de dag van bekendmaking van dit besluit een gemotiveerd bezwaarschrift indienen bij het college van Burgemeester en Wethouders. </text:p>
            <text:p text:style-name="al">Daarnaast kan een verzoek om een voorlopige voorziening worden ingediend bij de voorzieningenrechter van de Recht­bank Gelderland, Postbus 9008, 7200 GJ Zutphen</text:p>
            <text:p text:style-name="al">Lochem, </text:p>
            <text:p text:style-name="al">Burgemeester er wethouders van de gemeente Lochem,</text:p>
            <text:p text:style-name="al">D. Kerkdijk S. van ’t Erve</text:p>
            <text:p text:style-name="al">Secretaris   Burgemees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194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94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94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Lochem</meta:user-defined>
    <meta:user-defined meta:name="OVERHEID.Informatietype/DC.type">officiële publicatie</meta:user-defined>
    <meta:user-defined meta:name="OVERHEIDop.Rubriek/DC.type">overige overheidsinformatie</meta:user-defined>
    <meta:user-defined meta:name="OVERHEID.Gemeente/OVERHEID.authority">Lochem</meta:user-defined>
    <meta:user-defined meta:name="OVERHEID.Gemeente/DCTERMS.publisher">Lochem</meta:user-defined>
    <meta:user-defined meta:name="OVERHEID.TaxonomieBeleidsagendaDecentraal/OVERHEID.category">Verkeer | Organisatie en beleid</meta:user-defined>
    <meta:user-defined meta:name="OVERHEIDop.referentienummer">2022-238323</meta:user-defined>
    <meta:user-defined meta:name="DCTERMS.abstract">aanwijzen parkeerplaatsen tbv laden elektrische auto's</meta:user-defined>
    <dc:language>nl</dc:language>
    <meta:user-defined meta:name="OVERHEIDop.locatietype/OVERHEIDop.gebiedsmarkering">Woonplaats</meta:user-defined>
    <meta:user-defined meta:name="DC.title">Verkeersbesluit aanwijzen parkeerplaatsen ten behoeve van laden elektrische auto's</meta:user-defined>
    <meta:user-defined meta:name="DCTERMS.W3CDTF/DCTERMS.available">2022-05-27</meta:user-defined>
    <meta:user-defined meta:name="DCTERMS.W3CDTF/OVERHEIDop.jaargang">2022</meta:user-defined>
    <meta:user-defined meta:name="OVERHEIDop.publicationIssue">221942</meta:user-defined>
    <meta:user-defined meta:name="OVERHEIDop.GmbID/DC.identifier">gmb-2022-221942</meta:user-defined>
    <meta:user-defined meta:name="OVERHEIDop.versieInformatie"/>
  </office:meta>
</office:document-meta>
</file>