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- vergunning Toorenvliedtwegje 12,  4335 H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38542</text:p>
            <text:p text:style-name="common-al">Het op 27 april 2022 gepubliceerde bericht is onjuist.</text:p>
            <text:p text:style-name="common-al">Dit moet zijn: </text:p>
            <text:p text:style-name="common-al">Burgemeester en wethouders van de gemeente Middelburg hebben een aanvraag voor een omgevingsvergunning ontvangen. De vergunning is aangevraagd voor het verbouwen/uitbreiden van de woning aan Toorenvliedtwegje 12 te Middelbur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- vergunning Toorenvliedtwegje 12,  4335 HE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38</meta:user-defined>
    <meta:user-defined meta:name="OVERHEIDop.GmbID/DC.identifier">gmb-2022-221938</meta:user-defined>
    <meta:user-defined meta:name="OVERHEIDop.versieInformatie"/>
  </office:meta>
</office:document-meta>
</file>