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indeling in brandcompartimenten van het gebouw aan Adriaen Coortestraat 1-16, 4336 DK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90956</text:span>
          </text:p>
            <text:p text:style-name="common-al">Burgemeester en wethouders van de gemeente Middelburg hebben een omgevingsvergunning verleend.</text:p>
            <text:p text:style-name="common-al">De gemeente Middelburg geeft hiermee toestemming voor <text:span text:style-name="nadrukvet">het veranderen van de indeling in brandcompartimenten</text:span><text:span text:style-name="nadrukvet"> van het gebouw</text:span> aan <text:span text:style-name="nadrukvet">Adriaen Coortestraat 1-16, 4336 DK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1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19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anderen van de indeling in brandcompartimenten van het gebouw aan Adriaen Coortestraat 1-16, 4336 DK Middelburg</meta:user-defined>
    <meta:user-defined meta:name="DCTERMS.W3CDTF/DCTERMS.available">2022-05-18</meta:user-defined>
    <meta:user-defined meta:name="DCTERMS.W3CDTF/OVERHEIDop.jaargang">2022</meta:user-defined>
    <meta:user-defined meta:name="OVERHEIDop.publicationIssue">221931</meta:user-defined>
    <meta:user-defined meta:name="OVERHEIDop.GmbID/DC.identifier">gmb-2022-221931</meta:user-defined>
    <meta:user-defined meta:name="OVERHEIDop.versieInformatie"/>
  </office:meta>
</office:document-meta>
</file>