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Zuidsingel 76, 4331 RV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17869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zonnepanelen</text:span> aan <text:span text:style-name="nadrukvet">Zuidsingel 76, 4331 RV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mei 2022.</text:span> Zij neemt daarover waarschijnlijk vóór <text:span text:style-name="nadrukvet">4 juli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193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3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singel 76, 4331 RV Middelbur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930</meta:user-defined>
    <meta:user-defined meta:name="OVERHEIDop.GmbID/DC.identifier">gmb-2022-221930</meta:user-defined>
    <meta:user-defined meta:name="OVERHEIDop.versieInformatie"/>
  </office:meta>
</office:document-meta>
</file>