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Veersesingel 26, 4332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090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loods</text:span> aan <text:span text:style-name="nadrukvet">Veersesingel 26, 4332 TB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mei 2022.</text:span> Zij neemt daarover waarschijnlijk vóór <text:span text:style-name="nadrukvet">30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oods aan Veersesingel 26, 4332 TB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9</meta:user-defined>
    <meta:user-defined meta:name="OVERHEIDop.GmbID/DC.identifier">gmb-2022-221929</meta:user-defined>
    <meta:user-defined meta:name="OVERHEIDop.versieInformatie"/>
  </office:meta>
</office:document-meta>
</file>