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xtra verdieping/dakopbouw op de woning aan Schoutstraat 41,  4336 H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089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extra verdieping/dakopbouw op de woning</text:span> aan <text:span text:style-name="nadrukvet">Schoutstraat 41, 4336 HN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mei 2022.</text:span></text:p>
            <text:p text:style-name="common-al">
            <text:span text:style-name="nadrukvet"/>Zij neemt daarover waarschijnlijk vóór<text:span text:style-name="nadrukvet"> 30 juni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xtra verdieping/dakopbouw op de woning aan Schoutstraat 41,  4336 HN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8</meta:user-defined>
    <meta:user-defined meta:name="OVERHEIDop.GmbID/DC.identifier">gmb-2022-221928</meta:user-defined>
    <meta:user-defined meta:name="OVERHEIDop.versieInformatie"/>
  </office:meta>
</office:document-meta>
</file>