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rinsenhove 56, 4336 H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0904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dakkapel</text:span> aan <text:span text:style-name="nadrukvet">Prinsenhove 156, 4336 HG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mei 2022.</text:span></text:p>
            <text:p text:style-name="common-al">
            <text:span text:style-name="nadrukvet"/>Zij neemt daarover waarschijnlijk vóór <text:span text:style-name="nadrukvet">30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19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Prinsenhove 56, 4336 HG Middelbur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27</meta:user-defined>
    <meta:user-defined meta:name="OVERHEIDop.GmbID/DC.identifier">gmb-2022-221927</meta:user-defined>
    <meta:user-defined meta:name="OVERHEIDop.versieInformatie"/>
  </office:meta>
</office:document-meta>
</file>