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de bestaande aanbouw aan de achterzijde van de woning aan  Oude Rijksweg 1, 4339 BA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283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aliseren van e</text:span><text:span text:style-name="nadrukvet">e</text:span><text:span text:style-name="nadrukvet">n opbouw op de bestaande aanbouw aan de achterzijde van de woning </text:span>aan <text:span text:style-name="nadrukvet">Oude Rijksweg 1, 4339 BA 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april 2022.</text:span></text:p>
            <text:p text:style-name="common-al">
            <text:span text:style-name="nadrukvet"/>Zij neemt daarover waarschijnlijk vóór <text:span text:style-name="nadrukvet">21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bestaande aanbouw aan de achterzijde van de woning aan  Oude Rijksweg 1, 4339 BA Nieuw- en Sint Joosla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6</meta:user-defined>
    <meta:user-defined meta:name="OVERHEIDop.GmbID/DC.identifier">gmb-2022-221926</meta:user-defined>
    <meta:user-defined meta:name="OVERHEIDop.versieInformatie"/>
  </office:meta>
</office:document-meta>
</file>