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rkeerplaats in de tuin aan Kruitmolenlaan 72, 4337 K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089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leggen van een parkeerplaats in de tuin</text:span> aan <text:span text:style-name="nadrukvet">Kruitmolenlaan 72, 4337 KS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mei 2022.</text:span> Zij neemt daarover waarschijnlijk vóór <text:span text:style-name="nadrukvet">4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arkeerplaats in de tuin aan Kruitmolenlaan 72, 4337 KS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25</meta:user-defined>
    <meta:user-defined meta:name="OVERHEIDop.GmbID/DC.identifier">gmb-2022-221925</meta:user-defined>
    <meta:user-defined meta:name="OVERHEIDop.versieInformatie"/>
  </office:meta>
</office:document-meta>
</file>