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erugbrengen bestemming woning naar oorspronkelijke woonbestemming aan Korte Giststraat 10, 4331 BC 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12326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terugbrengen bestemming woning naar oorspronkelijke woonbestemming</text:span> aan <text:span text:style-name="nadrukvet">Korte Giststraat 10, 4331 BC  Middelburg.</text:span></text:p>
            <text:p text:style-name="common-al"/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0 mei 2022.</text:span></text:p>
            <text:p text:style-name="common-al">
            <text:span text:style-name="nadrukvet"/>Zij neemt daarover waarschijnlijk vóór <text:span text:style-name="nadrukvet">5 juli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2192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92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92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terugbrengen bestemming woning naar oorspronkelijke woonbestemming aan Korte Giststraat 10, 4331 BC  Middelburg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1924</meta:user-defined>
    <meta:user-defined meta:name="OVERHEIDop.GmbID/DC.identifier">gmb-2022-221924</meta:user-defined>
    <meta:user-defined meta:name="OVERHEIDop.versieInformatie"/>
  </office:meta>
</office:document-meta>
</file>