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andelen in strijd met regels ruimtelijke ordening aan  Grote Sternstraat 53, 4332 DR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08969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handelen in strijd met regels ruimtelijke ordening</text:span> aan <text:span text:style-name="nadrukvet">Grote Sternstraat 53, 4332 DR 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 mei 2022</text:span><text:span text:style-name="nadrukvet">.</text:span></text:p>
            <text:p text:style-name="common-al">Zij neemt daarover waarschijnlijk vóór <text:span text:style-name="nadrukvet">28 jun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2192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2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2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handelen in strijd met regels ruimtelijke ordening aan  Grote Sternstraat 53, 4332 DR  Middelbur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922</meta:user-defined>
    <meta:user-defined meta:name="OVERHEIDop.GmbID/DC.identifier">gmb-2022-221922</meta:user-defined>
    <meta:user-defined meta:name="OVERHEIDop.versieInformatie"/>
  </office:meta>
</office:document-meta>
</file>