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kapel op het achterdakvlak van de woning, Begoniastraat 36, 1782KS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Begoniastraat 36, 1782KS Den Helder: het plaatsen van een dakkapel op het achterdakvlak van de woning</text:p>
            <text:p text:style-name="common-al">Verzenddatum: 15 me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192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2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2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achterdakvlak van de woning op locatie Begoniastraat 36, 1782KS Den Helder</meta:user-defined>
    <dc:language>nl</dc:language>
    <meta:user-defined meta:name="OVERHEIDop.locatietype/OVERHEIDop.gebiedsmarkering">Punt</meta:user-defined>
    <meta:user-defined meta:name="DC.title">Verlenen omgevingsvergunning plaatsen van een dakkapel op het achterdakvlak van de woning, Begoniastraat 36, 1782KS Den Helder</meta:user-defined>
    <meta:user-defined meta:name="DCTERMS.W3CDTF/DCTERMS.available">2022-05-27</meta:user-defined>
    <meta:user-defined meta:name="DCTERMS.W3CDTF/OVERHEIDop.jaargang">2022</meta:user-defined>
    <meta:user-defined meta:name="OVERHEIDop.publicationIssue">221921</meta:user-defined>
    <meta:user-defined meta:name="OVERHEIDop.GmbID/DC.identifier">gmb-2022-221921</meta:user-defined>
    <meta:user-defined meta:name="OVERHEIDop.versieInformatie"/>
  </office:meta>
</office:document-meta>
</file>