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straatfeest/barbecue op 21 mei 2022 op locatie Veiling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6 mei 2022 een melding vergunningvrij evenement geaccepteerd voor het houdenvan een straatfeest/barbecue op 21 mei 2022 op locatie Veilingstraat in Zundert. De melding heeft zaaknummer Z22-002806 meegekregen.</text:p>
            <text:p text:style-name="common-al">Omdat het de accepatie van een melding betreft staat geen zienswijze, bewaar of beroep op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280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19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straatfeest/barbecue op 21 mei 2022 op locatie Veilingstraat in Zunde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18</meta:user-defined>
    <meta:user-defined meta:name="OVERHEIDop.GmbID/DC.identifier">gmb-2022-221918</meta:user-defined>
    <meta:user-defined meta:name="OVERHEIDop.versieInformatie"/>
  </office:meta>
</office:document-meta>
</file>