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Willem van Cleeflaan nabij 635 Zoetermeer op 6 mei 2022</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mgevingsvergunning ontvangen voor het kappen van twee bomen op de locatie Willem van Cleeflaan nabij 635 Zoetermeer. De aanvraag is geregistreerd onder zaaknummer 2022-037729. De boom van de soort es is aangetast door een ziekte, de zogenaamde essentaksterfte. Dit is een schimmel, waardoor de boom veel dood hout geeft. De boom kan helaas niet herstellen van de essentaksterfte en gaat uiteindelijk dood. Bij een boomveiligsheidcontrole van de Quercus cerris (Moseik) is gebleken dat deze een zwamaantasting (tonderzwam) heeft. Deze aantasting is in een vergevorderd stadium. Dit geeft een verhoogde kans op stambreuk. De volgende soorten bomen worden herplant:Quercus cerris (Moseik), Fraxinus pennsylvanica 'Zundert' (Zachte Es).</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19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WD01 B 8453</meta:user-defined>
    <dc:language>nl</dc:language>
    <meta:user-defined meta:name="OVERHEIDop.locatietype/OVERHEIDop.gebiedsmarkering">Vlak</meta:user-defined>
    <meta:user-defined meta:name="DC.title">Ingediende aanvraag omgevingsvergunning voor het kappen van twee bomen, Willem van Cleeflaan nabij 635 Zoetermeer op 6 mei 2022</meta:user-defined>
    <meta:user-defined meta:name="DCTERMS.W3CDTF/DCTERMS.available">2022-05-18</meta:user-defined>
    <meta:user-defined meta:name="DCTERMS.W3CDTF/OVERHEIDop.jaargang">2022</meta:user-defined>
    <meta:user-defined meta:name="OVERHEIDop.publicationIssue">221917</meta:user-defined>
    <meta:user-defined meta:name="OVERHEIDop.GmbID/DC.identifier">gmb-2022-221917</meta:user-defined>
    <meta:user-defined meta:name="OVERHEIDop.versieInformatie"/>
  </office:meta>
</office:document-meta>
</file>