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huisvesten van 4 arbeidsmigranten op de eerste verdieping (bovenwoning) voor de periode van maximaal 5 jaar aan Hoofdstraat 41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41A, 5171 DJ Kaatsheuvel</text:span> tijdelijk huisvesten van 4 arbeidsmigranten op de eerste verdieping (bovenwoning) voor de periode van maximaal 5 jaar (20211249 verzonden 14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8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49</meta:user-defined>
    <dc:language>nl</dc:language>
    <meta:user-defined meta:name="OVERHEIDop.locatietype/OVERHEIDop.gebiedsmarkering">Adres</meta:user-defined>
    <meta:user-defined meta:name="DC.title">Toestemming voor het tijdelijk huisvesten van 4 arbeidsmigranten op de eerste verdieping (bovenwoning) voor de periode van maximaal 5 jaar aan Hoofdstraat 41A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83</meta:user-defined>
    <meta:user-defined meta:name="OVERHEIDop.GmbID/DC.identifier">gmb-2022-22183</meta:user-defined>
    <meta:user-defined meta:name="OVERHEIDop.versieInformatie"/>
  </office:meta>
</office:document-meta>
</file>