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pand van Publieks naar maatschappelijke functie, Hoge Rijndijk 114 2313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169</text:p>
            <text:p text:style-name="common-al">Ingekomen: 14-01-2022 00:00</text:p>
            <text:p text:style-name="common-al">Locatie: Hoge Rijndijk 114 2313K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169" xlink:type="simple">publicatiesomgevingsvergunningen@leiden.nl</text:a> de volgende gegevens:</text:p>
            <text:p text:style-name="common-al">- het kenmerk van de aanvraag: Z/22/33471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7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7169</meta:user-defined>
    <meta:user-defined meta:name="DCTERMS.abstract">Verbouwen pand van Publieks naar maatschappelijke functie</meta:user-defined>
    <dc:language>nl</dc:language>
    <meta:user-defined meta:name="OVERHEIDop.locatietype/OVERHEIDop.gebiedsmarkering">Punt</meta:user-defined>
    <meta:user-defined meta:name="DC.title">Aanvraag omgevingsvergunning, Verbouwen pand van Publieks naar maatschappelijke functie, Hoge Rijndijk 114 2313KM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45_6656831_16421768...|exb-2022-3212</meta:user-defined>
    <meta:user-defined meta:name="OVERHEIDop.publicationIssue">22178</meta:user-defined>
    <meta:user-defined meta:name="OVERHEIDop.GmbID/DC.identifier">gmb-2022-22178</meta:user-defined>
    <meta:user-defined meta:name="OVERHEIDop.versieInformatie"/>
  </office:meta>
</office:document-meta>
</file>