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42 bomen aan van Haestrechtstraat tussen N261 en Wielstraat/Plantloonsewe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tussen N261 en Wielstraat/Plantloonseweg Kaatsheuvel </text:span>kappen van 42 bomen in de bermstroken tussen de rijbaan en het fietspad in verband met de herinrichting van de Van Haestrechtstraat tussen N261 en Wielstraat/Plantloonseweg (20211244 verzonden 14-01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17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7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1244</meta:user-defined>
    <dc:language>nl</dc:language>
    <meta:user-defined meta:name="OVERHEIDop.locatietype/OVERHEIDop.gebiedsmarkering">Weg</meta:user-defined>
    <meta:user-defined meta:name="DC.title">Toestemming voor het kappen van 42 bomen aan van Haestrechtstraat tussen N261 en Wielstraat/Plantloonseweg te Kaatsheuv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175</meta:user-defined>
    <meta:user-defined meta:name="OVERHEIDop.GmbID/DC.identifier">gmb-2022-22175</meta:user-defined>
    <meta:user-defined meta:name="OVERHEIDop.versieInformatie"/>
  </office:meta>
</office:document-meta>
</file>