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Venrayseweg (sectie V 59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is ontvangen en afgerond:</text:p>
            <text:p text:style-name="common-al">
            <text:span text:style-name="nadrukvet">Venrayseweg (sectie V 596) te Venlo</text:span>
          </text:p>
            <text:p text:style-name="common-al">Voor het lozen van grondwater bij ontwatering op het vuilwaterriool in verband met het verleggen van een deel van het riool</text:p>
            <text:p text:style-name="common-al">Afrondingsbrief verzonden op 17 januari 2022</text:p>
            <text:p text:style-name="common-al">Kenmerk 2021-21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Besluit lozen buiten inrichtingen - Venrayseweg (sectie V 596) te Ven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70</meta:user-defined>
    <meta:user-defined meta:name="OVERHEIDop.GmbID/DC.identifier">gmb-2022-22170</meta:user-defined>
    <meta:user-defined meta:name="OVERHEIDop.versieInformatie"/>
  </office:meta>
</office:document-meta>
</file>