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 Kennisgeving ontvangst activiteitenbesluit milieubeheer Industrieweg 30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Industrieweg 30 Sliedrecht</text:p>
            <text:p text:style-name="common-al">Inrichting: Royal IHC</text:p>
            <text:p text:style-name="common-al">Het gaat over het veranderen van een metaalbewerkingsbedrijf door het plaatsen van een tweede PGS-kluis voor de opslag van verf gelegen aan:</text:p>
            <text:p text:style-name="common-al">
            <text:span text:style-name="nadrukvet">Locatie: Industrieweg 30 te Sliedrecht</text:span>
          </text:p>
            <text:p text:style-name="common-al">Datum ontvangst: 12 januari 2022</text:p>
            <text:p text:style-name="common-al">Deze melding is afgehandeld onder zaaknummer Z-22-40271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216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6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6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Sliedrecht Kennisgeving ontvangst activiteitenbesluit milieubeheer Industrieweg 30 te Sliedrec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68</meta:user-defined>
    <meta:user-defined meta:name="OVERHEIDop.GmbID/DC.identifier">gmb-2022-22168</meta:user-defined>
    <meta:user-defined meta:name="OVERHEIDop.versieInformatie"/>
  </office:meta>
</office:document-meta>
</file>