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Scheldestraat 49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+OBJ, Scheldestraat 49 -53, 31-05-2022 tot en met 14-06-2022, Locatie: Scheldestraat 49-1</text:p>
            <text:p text:style-name="common-al">Looptijd :-- t/m 14-06-2022</text:p>
            <text:p text:style-name="common-al">Verzonden naar aanvrager op: 13-05-2022</text:p>
            <text:p text:style-name="common-al">Kenmerk gemeente: Z/22/20323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3237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1632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632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632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32370</meta:user-defined>
    <meta:user-defined meta:name="DCTERMS.abstract">TVM+OBJ, Scheldestraat 49 -53, 31-05-2022 tot en met 14-06-2022, Scheldestraat 49-1</meta:user-defined>
    <dc:language>nl</dc:language>
    <meta:user-defined meta:name="OVERHEIDop.locatietype/OVERHEIDop.gebiedsmarkering">Punt</meta:user-defined>
    <meta:user-defined meta:name="DC.title">Besluit apv vergunning Verleend Scheldestraat 49-1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1632</meta:user-defined>
    <meta:user-defined meta:name="OVERHEIDop.GmbID/DC.identifier">gmb-2022-221632</meta:user-defined>
    <meta:user-defined meta:name="OVERHEIDop.versieInformatie"/>
  </office:meta>
</office:document-meta>
</file>