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vijf kerven op het perceel B120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1 januari 2022 een omgevingsvergunning verleend. De gemeente Vlieland geeft hiermee toestemming voor het aanbrengen van vijf kerken in de duinenrij Noordzeestrand te Vlieland, kadastraal perceel B1207.</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Genoemd besluit heeft ter inzage gelegen als ontwerp tot 6 december 2021. Op grond van de Algemene wet bestuursrecht konden belanghebbenden bezwaar maken tegen een verleende vergunning. Genoemd besluit is nu definitief: hiervoor staat een beroepsprocedure open. Belanghebbenden kunnen tegen de verleen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1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Toestemming voor het aanbrengen van vijf kerven op het perceel B1207 te Vlieland.</meta:user-defined>
    <dc:language>nl</dc:language>
    <meta:user-defined meta:name="OVERHEIDop.locatietype/OVERHEIDop.gebiedsmarkering">Perceel</meta:user-defined>
    <meta:user-defined meta:name="DC.title">Toestemming voor het aanbrengen van vijf kerven op het perceel B1207 te Vlieland.</meta:user-defined>
    <meta:user-defined meta:name="DCTERMS.W3CDTF/DCTERMS.available">2022-01-19</meta:user-defined>
    <meta:user-defined meta:name="DCTERMS.W3CDTF/OVERHEIDop.jaargang">2022</meta:user-defined>
    <meta:user-defined meta:name="OVERHEIDop.publicationIssue">22163</meta:user-defined>
    <meta:user-defined meta:name="OVERHEIDop.GmbID/DC.identifier">gmb-2022-22163</meta:user-defined>
    <meta:user-defined meta:name="OVERHEIDop.versieInformatie"/>
  </office:meta>
</office:document-meta>
</file>