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Tussen Meer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 AMSTERDAM</text:p>
            <text:p text:style-name="common-al">Terras: </text:p>
            <text:p text:style-name="common-al">Ontvangen op: 11-05-2022</text:p>
            <text:p text:style-name="common-al">Kenmerk gemeente: Z/22/20393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6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9369</meta:user-defined>
    <meta:user-defined meta:name="DCTERMS.abstract">Aanvraag voor een exploitatievergunning horecabedrijf op adres Tussen Meer 213</meta:user-defined>
    <dc:language>nl</dc:language>
    <meta:user-defined meta:name="OVERHEIDop.locatietype/OVERHEIDop.gebiedsmarkering">Punt</meta:user-defined>
    <meta:user-defined meta:name="DC.title">Aanvraag exploitatievergunning horecabedrijf Tussen Meer 213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609</meta:user-defined>
    <meta:user-defined meta:name="OVERHEIDop.GmbID/DC.identifier">gmb-2022-221609</meta:user-defined>
    <meta:user-defined meta:name="OVERHEIDop.versieInformatie"/>
  </office:meta>
</office:document-meta>
</file>