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Heemstede tot wijziging van de Verordening openbaar water Heemstede (Besluit wijziging Verordening openbaar water Heemstede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emstede;</text:p>
            <text:p text:style-name="al">gelezen het voorstel van college van burgemeester en wethouders van 22 maart 2022;</text:p>
            <text:p text:style-name="al">gelet op artikel 149 van de Gemeentewet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openbaar water Heemstede 2016 als volgt te wijzigen:</text:p>
            <text:p text:style-name="al"/>
            <text:p text:style-name="al">A</text:p>
            <text:p text:style-name="al"/>
            <text:p text:style-name="al">In de aanhef wordt ‘het voorstel van het college 10 november 2015’ vervangen door ’het voorstel van het college van 10 november 2015, 24 mei 2016 en 22 maart 2022’.</text:p>
            <text:p text:style-name="al"/>
            <text:p text:style-name="al">B</text:p>
            <text:p text:style-name="al"/>
            <text:p text:style-name="al">Artikel 3 wordt als volgt gewijzigd:</text:p>
            <text:p text:style-name="al"/>
            <text:p text:style-name="al">1. Er wordt een nieuw tweede lid ingevoegd, die luidt:</text:p>
            <text:p text:style-name="al">2. Het verbod als bedoeld in het eerste lid geldt niet voor de gemeentelijke haven zoals aangegeven op bijgevoegde kaart. </text:p>
            <text:p text:style-name="al"/>
            <text:p text:style-name="al">2. het tweede tot en met vijfde lid worden vernummerd tot het derde tot en met zesde lid. </text:p>
            <text:p text:style-name="al"/>
            <text:p text:style-name="al">C</text:p>
            <text:p text:style-name="al"/>
            <text:p text:style-name="al">In artikel 4 wordt “- Gemeentelijke haven vanaf de Zandvaart, met uitzondering van de westzijde van het Heemsteeds Kanaal ter hoogte van de woningen aan de Ankerkade;” verwijderd.</text:p>
            <text:p text:style-name="al"/>
            <text:p text:style-name="al">D</text:p>
            <text:p text:style-name="al"/>
            <text:p text:style-name="al">In de sluiting wordt ‘gewijzigd bij raadsbesluit van 30 juni 2016’ vervangen door ‘gewijzigd bij raadsbesluiten van 30 juni 2016 en 21 april 2022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, met terugwerkende kracht, in werking op 1 april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/>
            <text:p text:style-name="al">Dit besluit wordt aangehaald als: Besluit wijziging Verordening openbaar water Heemstede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1 april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160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Openbare orde en veiligheid | Organisatie en beleid</meta:user-defined>
    <meta:user-defined meta:name="DC.source">Gemeentewet, art. 149]|[1.0:v:BWBR0005416&amp;artikel=149</meta:user-defined>
    <meta:user-defined meta:name="OVERHEIDop.referentienummer">1003219 </meta:user-defined>
    <meta:user-defined meta:name="DCTERMS.alternative">Verordening openbaar water Heemstede 2016</meta:user-defined>
    <dc:language>nl</dc:language>
    <meta:user-defined meta:name="OVERHEIDop.locatietype/OVERHEIDop.gebiedsmarkering">Gemeente</meta:user-defined>
    <meta:user-defined meta:name="DC.title">Verordening openbaar water Heemstede 2016</meta:user-defined>
    <meta:user-defined meta:name="DCTERMS.W3CDTF/DCTERMS.available">2022-05-17</meta:user-defined>
    <meta:user-defined meta:name="DCTERMS.W3CDTF/OVERHEIDop.jaargang">2022</meta:user-defined>
    <meta:user-defined meta:name="OVERHEIDop.externeBijlage">Toelichting behorende bij de Verordening|exb-2022-28028</meta:user-defined>
    <meta:user-defined meta:name="OVERHEIDop.publicationIssue">221603</meta:user-defined>
    <meta:user-defined meta:name="OVERHEIDop.betreftRegeling">CVDR381372_3</meta:user-defined>
    <meta:user-defined meta:name="xs:date/OVERHEIDop.startdatum">2022-05-18</meta:user-defined>
    <meta:user-defined meta:name="OVERHEIDop.GmbID/DC.identifier">gmb-2022-221603</meta:user-defined>
    <meta:user-defined meta:name="OVERHEIDop.versieInformatie"/>
  </office:meta>
</office:document-meta>
</file>