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op de locatie Montferl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mei 2022 een besluit verzonden op de aanvraag met zaaknummer 2022-030070 voor het kappen van vier bomen op de locatieMontferlan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5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locatie Montferland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vier bomen, op de locatie Montferland te Zoeter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97</meta:user-defined>
    <meta:user-defined meta:name="OVERHEIDop.GmbID/DC.identifier">gmb-2022-221597</meta:user-defined>
    <meta:user-defined meta:name="OVERHEIDop.versieInformatie"/>
  </office:meta>
</office:document-meta>
</file>