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57 - het plaatsen en wijzigen van gevelreclame  op de locatie Gedempte Gracht 87, 1506 CD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57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200155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79</meta:user-defined>
    <meta:user-defined meta:name="OVERHEIDop.GmbID/DC.identifier">gmb-2022-221579</meta:user-defined>
    <meta:user-defined meta:name="OVERHEIDop.versieInformatie"/>
  </office:meta>
</office:document-meta>
</file>