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 Gouwe O.Z. 13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heeft de Omgevingsdienst Midden-Holland (ODMH) namens de gemeente Gouda besloten om de beslistermijn voor de aanvraag met kenmerk 2022071081 voor het plaatsen van een trafohuis t.b.v. E laadinstallatie op de locatie Nieuwe Gouwe O.Z. 13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157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7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7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e Gouwe O.Z. 13a in Gouda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71</meta:user-defined>
    <meta:user-defined meta:name="OVERHEIDop.GmbID/DC.identifier">gmb-2022-221571</meta:user-defined>
    <meta:user-defined meta:name="OVERHEIDop.versieInformatie"/>
  </office:meta>
</office:document-meta>
</file>