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rtog van Beijerenstraat 13 in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tog van Beijerenstraat 13 in Ter Aar - zaaknummer M-2022-0011 - melding omgevingsrecht voor het verwijderen van asbest - ingekomen 14 januari 2022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15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5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5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Hertog van Beijerenstraat 13 in Ter Aar - het verwijderen van asbest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157</meta:user-defined>
    <meta:user-defined meta:name="OVERHEIDop.GmbID/DC.identifier">gmb-2022-22157</meta:user-defined>
    <meta:user-defined meta:name="OVERHEIDop.versieInformatie"/>
  </office:meta>
</office:document-meta>
</file>