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splitsen van het pand Aadijk 33 in Almelo (nieuwe adressen: Aadijk 33 en Van Weerden Poelmanweg 13 en 15), datum besluit 13-05-2022, Z/22/12749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56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6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6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494</meta:user-defined>
    <meta:user-defined meta:name="DCTERMS.abstract">het splitsen van het pand Aadijk 33 in Almelo (nieuwe adressen: Aadijk 33 en Van Weerden Poelmanweg 13 en 15)</meta:user-defined>
    <dc:language>nl</dc:language>
    <meta:user-defined meta:name="OVERHEIDop.locatietype/OVERHEIDop.gebiedsmarkering">Punt</meta:user-defined>
    <meta:user-defined meta:name="DC.title">Verleende omgevingsvergunning reguliere procedure, het splitsen van het pand Aadijk 33 in Almelo (nieuwe adressen: Aadijk 33 en Van Weerden Poelmanweg 13 en 15), datum besluit 13-05-2022, Z/22/127494</meta:user-defined>
    <meta:user-defined meta:name="DCTERMS.W3CDTF/DCTERMS.available">2022-05-17</meta:user-defined>
    <meta:user-defined meta:name="DCTERMS.W3CDTF/OVERHEIDop.jaargang">2022</meta:user-defined>
    <meta:user-defined meta:name="OVERHEIDop.publicationIssue">221567</meta:user-defined>
    <meta:user-defined meta:name="OVERHEIDop.GmbID/DC.identifier">gmb-2022-221567</meta:user-defined>
    <meta:user-defined meta:name="OVERHEIDop.versieInformatie"/>
  </office:meta>
</office:document-meta>
</file>