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leggen van de huidige hoofdwatergang aan Garmerwolde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rmerwolde, kad. gem. Ten Boer sectie K perc.nr. 41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leggen huidige hoofdwatergang (ontvangstdatum 23-02-2022, dossiernummer 20227139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6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6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390</meta:user-defined>
    <dc:language>nl</dc:language>
    <meta:user-defined meta:name="OVERHEIDop.locatietype/OVERHEIDop.gebiedsmarkering">Woonplaats</meta:user-defined>
    <meta:user-defined meta:name="DC.title">Verlenging beslistermijn voor het verleggen van de huidige hoofdwatergang aan Garmerwolde te Ten Bo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65</meta:user-defined>
    <meta:user-defined meta:name="OVERHEIDop.GmbID/DC.identifier">gmb-2022-221565</meta:user-defined>
    <meta:user-defined meta:name="OVERHEIDop.versieInformatie"/>
  </office:meta>
</office:document-meta>
</file>