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Slijtersbedrijf ‘Libelle Zomerweek’, Stelling 1, 2141 SB te Vijfhuizen, verzenddatum 12-05-2022, zaaknummer 6044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5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Slijtersbedrijf ‘Libelle Zomerweek’, Stelling 1, 2141 SB te Vijfhuizen, verzenddatum 12-05-2022, zaaknummer 6044656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61</meta:user-defined>
    <meta:user-defined meta:name="OVERHEIDop.GmbID/DC.identifier">gmb-2022-221561</meta:user-defined>
    <meta:user-defined meta:name="OVERHEIDop.versieInformatie"/>
  </office:meta>
</office:document-meta>
</file>