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het organiseren van Rock in Gassel op 11 juni 2022 op het Julianaplein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Muziekvereniging rock in Gassel - het organiseren van Rock in Gassel op 11 juni 2022 op het Julianaplein te Gassel. Verzonden 04-05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55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erleend voor het organiseren van Rock in Gassel op 11 juni 2022 op het Julianaplein te Gass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58</meta:user-defined>
    <meta:user-defined meta:name="OVERHEIDop.GmbID/DC.identifier">gmb-2022-221558</meta:user-defined>
    <meta:user-defined meta:name="OVERHEIDop.versieInformatie"/>
  </office:meta>
</office:document-meta>
</file>