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Trekkertrek, op 21-05-2022, verzenddatum 12-05-2022, locatie  IJweg 1415, 2152 NB te Nieuw-Vennep, zaaknummer 5907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55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5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evenementenvergunning, Trekkertrek, op 21-05-2022, verzenddatum 12-05-2022, locatie  IJweg 1415, 2152 NB te Nieuw-Vennep, zaaknummer 590716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57</meta:user-defined>
    <meta:user-defined meta:name="OVERHEIDop.GmbID/DC.identifier">gmb-2022-221557</meta:user-defined>
    <meta:user-defined meta:name="OVERHEIDop.versieInformatie"/>
  </office:meta>
</office:document-meta>
</file>