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verstrekken van zwakalcoholhoudende drank op 11 juni 2022 op Julianaplein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 </text:span>
          </text:p>
            <text:p text:style-name="common-al">Er is ontheffing verleend voor het mogen verstrekken van zwakalcoholhoudende drank aan:</text:p>
            <text:list text:style-name="id1-3-2-1-1-3">
              <text:list-item text:style-override="id1-3-2-1-1-3-1">
                <text:number>•</text:number>
                <text:p text:style-name="al">Muziekvereniging rock in Gassel - het organiseren van Rock in Gassel op 11 juni 2022 op Julianaplein Gassel. Verzonden 04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55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erleend voor het verstrekken van zwakalcoholhoudende drank op 11 juni 2022 op Julianaplein te Gass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6</meta:user-defined>
    <meta:user-defined meta:name="OVERHEIDop.GmbID/DC.identifier">gmb-2022-221556</meta:user-defined>
    <meta:user-defined meta:name="OVERHEIDop.versieInformatie"/>
  </office:meta>
</office:document-meta>
</file>