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rg Jhr Hoeufftlaan 6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om de beslistermijn voor de aanvraag met zaaknummer OV-2022-0154 voor een omgevingsvergunning op locatie Burg Jhr Hoeufftlaan 65 in Vianen te verlengen voor een periode van maximaal 6 weken. De aanvraag betreft het verwijderen van de draagmuur en plaatsen van een staalconstructie tussen woonkamer, keuken en entree i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55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rg Jhr Hoeufftlaan 65 in Via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52</meta:user-defined>
    <meta:user-defined meta:name="OVERHEIDop.GmbID/DC.identifier">gmb-2022-221552</meta:user-defined>
    <meta:user-defined meta:name="OVERHEIDop.versieInformatie"/>
  </office:meta>
</office:document-meta>
</file>