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bouwen van een werktuigenberging met potstal (wijzigingsaanvraag op SXO-2021-0555) op de locatie Oud Lochemseweg 40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2-0150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21551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551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551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en beslistermijn aanvraag omgevingsvergunning voor het bouwen van een werktuigenberging met potstal (wijzigingsaanvraag op SXO-2021-0555) op de locatie Oud Lochemseweg 40 in Wilp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1551</meta:user-defined>
    <meta:user-defined meta:name="OVERHEIDop.GmbID/DC.identifier">gmb-2022-221551</meta:user-defined>
    <meta:user-defined meta:name="OVERHEIDop.versieInformatie"/>
  </office:meta>
</office:document-meta>
</file>