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64499 - Kadastraal perceel BNG00 A 459 t/m 466 - Nabij Dijk 10 10a t/m 10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 A 459 t/m 466 - Nabij Dijk 10 10a t/m 10g</text:p>
            <text:p text:style-name="common-al">Oschrijving : aanbrengen van een vlucht-brandtrap langs de fabrieksschoorsteen van ons complex</text:p>
            <text:p text:style-name="common-al">Datum ontvangst : 13 mei 2022</text:p>
            <text:p text:style-name="common-al">Zaaknummer ODRN : W.Z22.1040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52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2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2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uningen– aanvraag omgevingsvergunning – OLO 6964499 - Kadastraal perceel BNG00 A 459 t/m 466 - Nabij Dijk 10 10a t/m 10g</meta:user-defined>
    <meta:user-defined meta:name="DCTERMS.W3CDTF/DCTERMS.available">2022-05-17</meta:user-defined>
    <meta:user-defined meta:name="DCTERMS.W3CDTF/OVERHEIDop.jaargang">2022</meta:user-defined>
    <meta:user-defined meta:name="OVERHEIDop.publicationIssue">221525</meta:user-defined>
    <meta:user-defined meta:name="OVERHEIDop.GmbID/DC.identifier">gmb-2022-221525</meta:user-defined>
    <meta:user-defined meta:name="OVERHEIDop.versieInformatie"/>
  </office:meta>
</office:document-meta>
</file>